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NSimSun" svg:font-family="NSimSun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1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Devanagari1" svg:font-family="'Lohit Devanagari', Calibri" style:font-pitch="variable"/>
    <style:font-face style:name="Lohit Hindi" svg:font-family="'Lohit Hindi', Calibri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Text_20_body_20__28_user_29_">
      <style:paragraph-properties fo:margin-top="0cm" fo:margin-bottom="0.3cm" loext:contextual-spacing="false" fo:line-height="150%" fo:text-align="justify" style:justify-single-word="false"/>
      <style:text-properties officeooo:paragraph-rsid="00232c8e"/>
    </style:style>
    <style:style style:name="P5" style:family="paragraph" style:parent-style-name="Text_20_body_20__28_user_29_">
      <loext:graphic-properties draw:fill="none"/>
      <style:paragraph-properties fo:margin-left="0cm" fo:margin-right="1.401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8fb7e" officeooo:paragraph-rsid="0027f2af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EXPEDIENTE">
      <loext:graphic-properties draw:fill="none"/>
      <style:paragraph-properties fo:margin-left="0cm" fo:margin-right="1.40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8fb7e" officeooo:paragraph-rsid="00232c8e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Text_20_body_20__28_user_29_">
      <style:paragraph-properties fo:text-align="center" style:justify-single-word="false"/>
      <style:text-properties fo:color="#000000" style:font-name="Verdana" fo:font-size="11pt" fo:font-weight="bold" officeooo:paragraph-rsid="0027f2af" style:font-size-asian="11pt" style:font-weight-asian="bold" style:font-name-complex="Verdana" style:font-size-complex="11pt" style:font-weight-complex="bold"/>
    </style:style>
    <style:style style:name="P8" style:family="paragraph" style:parent-style-name="Text_20_body_20__28_user_29_">
      <style:paragraph-properties fo:margin-top="0cm" fo:margin-bottom="0.282cm" loext:contextual-spacing="false" fo:line-height="150%" fo:text-align="center" style:justify-single-word="false"/>
      <style:text-properties fo:font-size="11pt" officeooo:paragraph-rsid="0027f2af" style:font-size-asian="11pt" style:font-size-complex="11pt"/>
    </style:style>
    <style:style style:name="P9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font-weight="bold" officeooo:paragraph-rsid="0027f2af" style:font-size-asian="11pt" style:font-weight-asian="bold" style:font-name-complex="Verdana" style:font-size-complex="11pt"/>
    </style:style>
    <style:style style:name="P10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27f2af" style:font-size-asian="11pt" style:font-name-complex="Verdana" style:font-size-complex="11pt"/>
    </style:style>
    <style:style style:name="P11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font-size="11pt" officeooo:paragraph-rsid="0027f2af" style:font-size-asian="11pt" style:font-size-complex="11pt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/>
      <style:text-properties fo:color="#000000" style:font-name="Verdana" fo:font-size="11pt" fo:language="es" fo:country="SV" fo:font-weight="bold" officeooo:paragraph-rsid="0027f2af" style:font-size-asian="11pt" style:font-weight-asian="bold" style:font-name-complex="Verdana" style:font-size-complex="11pt" fo:hyphenate="false" fo:hyphenation-remain-char-count="2" fo:hyphenation-push-char-count="2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/>
      <style:text-properties style:font-name="Verdana" fo:font-size="11pt" officeooo:paragraph-rsid="0027f2af" style:font-size-asian="11pt" style:font-name-complex="Verdana" style:font-size-complex="11pt" fo:hyphenate="false" fo:hyphenation-remain-char-count="2" fo:hyphenation-push-char-count="2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/>
      <style:text-properties style:font-name="Verdana" fo:font-size="11pt" officeooo:rsid="0027f2af" officeooo:paragraph-rsid="0027f2af" style:font-size-asian="11pt" style:font-name-complex="Verdana" style:font-size-complex="11pt" fo:hyphenate="false" fo:hyphenation-remain-char-count="2" fo:hyphenation-push-char-count="2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/>
      <style:text-properties fo:font-size="11pt" officeooo:paragraph-rsid="0027f2af" style:font-size-asian="11pt" style:font-size-complex="11pt" fo:hyphenate="false" fo:hyphenation-remain-char-count="2" fo:hyphenation-push-char-count="2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27f2af" style:font-size-asian="11pt" style:font-name-complex="Verdana" style:font-size-complex="11pt"/>
    </style:style>
    <style:style style:name="P17" style:family="paragraph" style:parent-style-name="Text_20_body_20__28_user_29_" style:master-page-name="Standard">
      <style:paragraph-properties fo:line-height="150%" style:page-number="auto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8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font-weight="bold" officeooo:paragraph-rsid="0027f2af" style:font-size-asian="11pt" style:font-weight-asian="bold" style:font-name-complex="Verdana" style:font-size-complex="11pt"/>
    </style:style>
    <style:style style:name="P19" style:family="paragraph" style:parent-style-name="Text_20_body_20__28_user_29_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3ddaaa" officeooo:paragraph-rsid="00232c8e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20" style:family="paragraph" style:parent-style-name="Text_20_body_20__28_user_29_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2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/>
      <style:text-properties fo:color="#000000" style:font-name="Verdana" fo:font-size="11pt" fo:font-weight="bold" officeooo:paragraph-rsid="0027f2af" style:font-size-asian="11pt" style:font-weight-asian="bold" style:font-name-complex="Verdana" style:font-size-complex="11pt" fo:hyphenate="false" fo:hyphenation-remain-char-count="2" fo:hyphenation-push-char-count="2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fec98" style:font-size-asian="11pt" style:font-name-complex="Verdana" style:font-size-complex="11pt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officeooo:rsid="001fec98" style:font-name-complex="Verdana"/>
    </style:style>
    <style:style style:name="T6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" fo:font-size="11pt" fo:font-weight="bold" officeooo:rsid="00232c8e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Verdana" fo:font-size="11pt" style:font-size-asian="11pt" style:font-name-complex="Verdana" style:font-size-complex="11pt"/>
    </style:style>
    <style:style style:name="T9" style:family="text">
      <style:text-properties fo:color="#000000" style:font-name="Verdana" fo:font-size="11pt" officeooo:rsid="00232c8e" style:font-size-asian="11pt" style:font-name-complex="Verdana" style:font-size-complex="11pt"/>
    </style:style>
    <style:style style:name="T10" style:family="text">
      <style:text-properties fo:color="#000000" style:font-name="Verdana" fo:font-size="11pt" style:font-size-asian="11pt" style:language-asian="es" style:country-asian="AR" style:font-name-complex="Verdana" style:font-size-complex="11pt"/>
    </style:style>
    <style:style style:name="T11" style:family="text">
      <style:text-properties fo:color="#000000" style:font-name="Verdana" fo:font-size="11pt" fo:font-style="normal" style:text-underline-style="none" fo:font-weight="normal" officeooo:rsid="0011ef44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fo:color="#000000" style:font-name="Verdana" fo:font-size="11pt" fo:font-style="normal" style:text-underline-style="none" fo:font-weight="normal" officeooo:rsid="0027f2af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color="#000000" style:font-name="Verdana" style:font-name-complex="Verdana"/>
    </style:style>
    <style:style style:name="T14" style:family="text">
      <style:text-properties fo:color="#000000" style:font-name="Verdana" fo:font-weight="bold" style:font-weight-asian="bold" style:font-name-complex="Verdana"/>
    </style:style>
    <style:style style:name="T15" style:family="text">
      <style:text-properties fo:color="#000000" style:font-name="Verdana" fo:font-weight="bold" style:font-weight-asian="bold" style:font-name-complex="Verdana" style:font-weight-complex="bold"/>
    </style:style>
    <style:style style:name="T16" style:family="text">
      <style:text-properties fo:color="#000000" fo:font-weight="normal" style:font-weight-asian="normal" style:font-name-complex="Verdana" style:font-weight-complex="normal"/>
    </style:style>
    <style:style style:name="T17" style:family="text">
      <style:text-properties fo:color="#000000" style:font-name-complex="Verdana"/>
    </style:style>
    <style:style style:name="T18" style:family="text">
      <style:text-properties fo:color="#000000" officeooo:rsid="0027f2af" style:font-name-complex="Verdana"/>
    </style:style>
    <style:style style:name="T19" style:family="text">
      <style:text-properties officeooo:rsid="0027f2af"/>
    </style:style>
    <style:style style:name="T20" style:family="text">
      <style:text-properties fo:color="#000017" style:font-name="Verdana" style:font-name-asian="Verdana" style:font-name-complex="Verdana"/>
    </style:style>
    <style:style style:name="T21" style:family="text">
      <style:text-properties fo:color="#000017" style:font-name="Verdana" fo:font-weight="bold" style:font-weight-asian="bold" style:font-name-complex="Verdana" style:font-weight-complex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4"><text:span text:style-name="T8">La Comisión de </text:span><text:span text:style-name="T7">Presupuesto y Hacienda</text:span><text:span text:style-name="T8"> ha considerado el Proyecto de </text:span><text:span text:style-name="T6">Ley</text:span><text:span text:style-name="T8"> </text:span><text:span text:style-name="T6">Nº </text:span><text:span text:style-name="T1">39265 CD - FE - JUNTOS POR EL CAMBIO</text:span><text:span text:style-name="T10">,</text:span><text:span text:style-name="T2"> de la Diputada Arcando, por el cual se establece la obligación de exhibir en un lugar visible una leyenda que diga en letra clara y legible: “</text:span><text:span text:style-name="T3">S</text:span><text:span text:style-name="T2">i sos testigo o víctima de trata, llamá gratuitamente al 145. Sin clientes no hay trata”</text:span><text:span text:style-name="T8">; </text:span><text:span text:style-name="T9">que cuenta con dictamen de la Comisión de Derechos y Garantías;</text:span><text:span text:style-name="T8"> </text:span><text:span text:style-name="Fuente_20_de_20_párrafo_20_predeter."><text:span text:style-name="T11">y, por las razones expuestas en los fundamentos y las que podrá dar el miembro informante, esta Comisión </text:span></text:span><text:span text:style-name="Fuente_20_de_20_párrafo_20_predeter."><text:span text:style-name="T12">aconseja la aprobación del siguiente texto con modificaciones: </text:span></text:span></text:p>
      <text:p text:style-name="P7"/>
      <text:p text:style-name="P7">LA LEGISLATURA DE LA PROVINCIA DE SANTA FE</text:p>
      <text:p text:style-name="P7">SANCIONA CON FUERZA</text:p>
      <text:p text:style-name="P8"><text:span text:style-name="T20"><text:s/></text:span><text:span text:style-name="T21">DE LEY:</text:span></text:p>
      <text:p text:style-name="P9"/>
      <text:p text:style-name="P11"><text:span text:style-name="T14">ARTÍCULO 1 - </text:span><text:span text:style-name="T4">La presente ley tiene como objetivo visibilizar la trata de personas, concientizar y fomentar a su eliminación a través de canales de comunicación para que todo ciudadano pueda denunciar o pedir ayuda en caso de encontrarse frente a una situación o sospecha de trata.</text:span></text:p>
      <text:p text:style-name="P9"/>
      <text:p text:style-name="P11"><text:span text:style-name="T14">ARTÍCULO 2 - </text:span><text:span text:style-name="T4">Establézcase la obligación de exhibir en un lugar visible una leyenda que diga en letra clara y legible: "Si sos testigo o víctima de trata, llama gratuitamente al 145, las 24 horas. SIN CLIENTES NO HAY TRATA"</text:span></text:p>
      <text:p text:style-name="P10"/>
      <text:p text:style-name="P11"><text:span text:style-name="T15">ARTÍCULO 3 -</text:span><text:span text:style-name="T13"> </text:span><text:span text:style-name="T4">Lo dispuesto en el artículo anterior será implementado en todo el territorio provincial y la leyenda deberá exhibirse en cada uno de los ingresos y egresos de la provincia, en las terminales de transporte aéreo, náutico y terrestre, en los peajes, en los medios de transporte público de pasajeros urbanos e interurbanos, en hoteles y hostels, en oficinas públicas y privadas de turismo, en centros de salud, destacamentos, subcomisarías y comisarías.</text:span></text:p>
      <text:p text:style-name="P16">La autoridad de aplicación podrá ampliar los espacios para la exhibición enunciados en el párrafo anterior.</text:p>
      <text:p text:style-name="P12"/>
      <text:p text:style-name="P15"><text:span text:style-name="T14">ARTÍCULO 4 - </text:span><text:span text:style-name="T4">La autoridad de aplicación de la presente ley es el Ministerio </text:span><text:soft-page-break/><text:span text:style-name="T4">de Gobierno, Justicia, Derechos Humanos y Diversidad, o el organismo que en el futuro lo reemplace. </text:span></text:p>
      <text:p text:style-name="P21"/>
      <text:p text:style-name="P15"><text:span text:style-name="T14">ARTÍCULO 5 - </text:span><text:span text:style-name="T4">La autoridad de aplicación tendrá las siguientes funciones:</text:span></text:p>
      <text:p text:style-name="P15"><text:span text:style-name="T4">1) suscribir convenios con </text:span><text:span text:style-name="T5">m</text:span><text:span text:style-name="T4">unicipios y </text:span><text:span text:style-name="T5">c</text:span><text:span text:style-name="T4">omunas y todo organismo público o privado que fuere pertinente para el cumplimiento de los objetivos de la presente ley;</text:span></text:p>
      <text:p text:style-name="P15"><text:span text:style-name="T4">2) </text:span><text:span text:style-name="T5">d</text:span><text:span text:style-name="T4">eterminar el formato e idiomas en que figurará la leyenda cuya exhibición se establece en cada caso; y,</text:span></text:p>
      <text:p text:style-name="P15"><text:span text:style-name="T4">3) </text:span><text:span text:style-name="T5">c</text:span><text:span text:style-name="T4">ontrolar el cumplimiento de la presente ley y aplicar sanciones, en su caso.</text:span></text:p>
      <text:p text:style-name="P14"/>
      <text:p text:style-name="P14"><text:span text:style-name="T22">ARTÍCULO 6</text:span> - Autorízase al Poder Ejecutivo a la adecuación y asignación de las partidas presupuestarias, que resulten pertinentes a fines de cumplimentar el objeto de la presente.</text:p>
      <text:p text:style-name="P13"/>
      <text:p text:style-name="P5"><text:span text:style-name="T17">ARTÍCULO </text:span><text:span text:style-name="T18">7</text:span><text:span text:style-name="T17"> - </text:span><text:span text:style-name="T16">Comuníquese al Poder Ejecutivo</text:span><text:span text:style-name="T17">.</text:span></text:p>
      <text:p text:style-name="P6"/>
      <text:p text:style-name="P19">SALA DE LA COMISIÓN, <text:span text:style-name="T19">11 de Marzo de 2021.</text:span></text:p>
      <text:p text:style-name="P20">FIRMANTES: BASTIA</text:p>
      <text:p text:style-name="P20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NSimSun" svg:font-family="NSimSun" style:font-family-generic="modern"/>
    <style:font-face style:name="FreeSans" svg:font-family="FreeSans, Calibri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1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Devanagari1" svg:font-family="'Lohit Devanagari', Calibri" style:font-pitch="variable"/>
    <style:font-face style:name="Lohit Hindi" svg:font-family="'Lohit Hindi', Calibri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1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3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>2021 – Año Del Centenario De La Reforma De La Constitución De La Provincia De Santa Fe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03T19:26:00</meta:creation-date>
    <dc:date>2021-03-11T11:35:37.495249526</dc:date>
    <meta:print-date>2020-11-04T16:01:14.387248465</meta:print-date>
    <meta:editing-cycles>18</meta:editing-cycles>
    <meta:editing-duration>PT43M7S</meta:editing-duration>
    <meta:generator>LibreOffice/6.0.7.3$Linux_X86_64 LibreOffice_project/00m0$Build-3</meta:generator>
    <meta:document-statistic meta:table-count="0" meta:image-count="1" meta:object-count="0" meta:page-count="2" meta:paragraph-count="21" meta:word-count="475" meta:character-count="2832" meta:non-whitespace-character-count="2371"/>
  </office:meta>
</office:document-meta>
</file>